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67</text:p>
          </table:table-cell>
          <table:table-cell table:number-columns-repeated="4" table:style-name="ce10"/>
          <table:table-cell office:value-type="string" table:style-name="ce12">
            <text:p>1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93" table:style-name="ce17">
            <text:p>31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89</text:p>
          </table:table-cell>
          <table:covered-table-cell/>
          <table:table-cell office:value-type="float" office:value="11644334874.41" table:style-name="ce20">
            <text:p>11644334874,4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049</text:p>
          </table:table-cell>
          <table:covered-table-cell/>
          <table:table-cell office:value-type="float" office:value="1580328" table:style-name="ce20">
            <text:p>1580328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70001:398</text:p>
          </table:table-cell>
          <table:covered-table-cell/>
          <table:table-cell office:value-type="float" office:value="28017.59" table:style-name="ce20">
            <text:p>28017,5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70001:399</text:p>
          </table:table-cell>
          <table:covered-table-cell/>
          <table:table-cell office:value-type="float" office:value="22147.54" table:style-name="ce20">
            <text:p>22147,5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70001:400</text:p>
          </table:table-cell>
          <table:covered-table-cell/>
          <table:table-cell office:value-type="float" office:value="38202.660000000003" table:style-name="ce20">
            <text:p>38202,6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3:211</text:p>
          </table:table-cell>
          <table:covered-table-cell/>
          <table:table-cell office:value-type="float" office:value="100115.4" table:style-name="ce20">
            <text:p>100115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2:1856</text:p>
          </table:table-cell>
          <table:covered-table-cell/>
          <table:table-cell office:value-type="float" office:value="234220" table:style-name="ce20">
            <text:p>23422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1:1022</text:p>
          </table:table-cell>
          <table:covered-table-cell/>
          <table:table-cell office:value-type="float" office:value="61119.08" table:style-name="ce20">
            <text:p>61119,0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1:1023</text:p>
          </table:table-cell>
          <table:covered-table-cell/>
          <table:table-cell office:value-type="float" office:value="1506388" table:style-name="ce20">
            <text:p>1506388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2670</text:p>
          </table:table-cell>
          <table:covered-table-cell/>
          <table:table-cell office:value-type="float" office:value="5504110" table:style-name="ce20">
            <text:p>5504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4856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4857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5:4858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4859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4860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4861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5:4862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5:4863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50005:4864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50005:4865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50005:4866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50005:4867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250005:4868</text:p>
          </table:table-cell>
          <table:covered-table-cell/>
          <table:table-cell office:value-type="float" office:value="31110" table:style-name="ce20">
            <text:p>3111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250005:4869</text:p>
          </table:table-cell>
          <table:covered-table-cell/>
          <table:table-cell office:value-type="float" office:value="20740" table:style-name="ce20">
            <text:p>2074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250005:4870</text:p>
          </table:table-cell>
          <table:covered-table-cell/>
          <table:table-cell office:value-type="float" office:value="20740" table:style-name="ce20">
            <text:p>2074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250005:4871</text:p>
          </table:table-cell>
          <table:covered-table-cell/>
          <table:table-cell office:value-type="float" office:value="20740" table:style-name="ce20">
            <text:p>2074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200002:2440</text:p>
          </table:table-cell>
          <table:covered-table-cell/>
          <table:table-cell office:value-type="float" office:value="13306.02" table:style-name="ce20">
            <text:p>13306,0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450002:12</text:p>
          </table:table-cell>
          <table:covered-table-cell/>
          <table:table-cell office:value-type="float" office:value="56177805.43" table:style-name="ce20">
            <text:p>56177805,4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450002:719</text:p>
          </table:table-cell>
          <table:covered-table-cell/>
          <table:table-cell office:value-type="float" office:value="7924048.3200000003" table:style-name="ce20">
            <text:p>7924048,3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7:070002:46</text:p>
          </table:table-cell>
          <table:covered-table-cell/>
          <table:table-cell office:value-type="float" office:value="117435.22" table:style-name="ce20">
            <text:p>117435,2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7:210001:848</text:p>
          </table:table-cell>
          <table:covered-table-cell/>
          <table:table-cell office:value-type="float" office:value="549942.16" table:style-name="ce20">
            <text:p>549942,1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8:020602:428</text:p>
          </table:table-cell>
          <table:covered-table-cell/>
          <table:table-cell office:value-type="float" office:value="1438171.41" table:style-name="ce20">
            <text:p>1438171,4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8:020602:794</text:p>
          </table:table-cell>
          <table:covered-table-cell/>
          <table:table-cell office:value-type="float" office:value="1174690.27" table:style-name="ce20">
            <text:p>1174690,2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8:030204:22</text:p>
          </table:table-cell>
          <table:covered-table-cell/>
          <table:table-cell office:value-type="float" office:value="57753.5" table:style-name="ce20">
            <text:p>57753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9:020010:1446</text:p>
          </table:table-cell>
          <table:covered-table-cell/>
          <table:table-cell office:value-type="float" office:value="1789719.84" table:style-name="ce20">
            <text:p>1789719,8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1:030102:3244</text:p>
          </table:table-cell>
          <table:covered-table-cell/>
          <table:table-cell office:value-type="float" office:value="115255.97" table:style-name="ce20">
            <text:p>115255,9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1:030102:3245</text:p>
          </table:table-cell>
          <table:covered-table-cell/>
          <table:table-cell office:value-type="float" office:value="114949.03" table:style-name="ce20">
            <text:p>114949,0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2:000000:23</text:p>
          </table:table-cell>
          <table:covered-table-cell/>
          <table:table-cell office:value-type="float" office:value="22725787.559999999" table:style-name="ce20">
            <text:p>22725787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2:000000:621</text:p>
          </table:table-cell>
          <table:covered-table-cell/>
          <table:table-cell office:value-type="float" office:value="934967.25" table:style-name="ce20">
            <text:p>934967,2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2:820101:329</text:p>
          </table:table-cell>
          <table:covered-table-cell/>
          <table:table-cell office:value-type="float" office:value="578496" table:style-name="ce20">
            <text:p>578496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3:170006:699</text:p>
          </table:table-cell>
          <table:covered-table-cell/>
          <table:table-cell office:value-type="float" office:value="48367.98" table:style-name="ce20">
            <text:p>48367,9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5:010051:839</text:p>
          </table:table-cell>
          <table:covered-table-cell/>
          <table:table-cell office:value-type="float" office:value="39500" table:style-name="ce20">
            <text:p>3950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5:010051:840</text:p>
          </table:table-cell>
          <table:covered-table-cell/>
          <table:table-cell office:value-type="float" office:value="1472449.95" table:style-name="ce20">
            <text:p>1472449,9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5:020051:801</text:p>
          </table:table-cell>
          <table:covered-table-cell/>
          <table:table-cell office:value-type="float" office:value="168192" table:style-name="ce20">
            <text:p>168192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5:050501:1325</text:p>
          </table:table-cell>
          <table:covered-table-cell/>
          <table:table-cell office:value-type="float" office:value="240513.5" table:style-name="ce20">
            <text:p>240513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5:050501:3984</text:p>
          </table:table-cell>
          <table:covered-table-cell/>
          <table:table-cell office:value-type="float" office:value="243722" table:style-name="ce20">
            <text:p>243722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5:050501:3985</text:p>
          </table:table-cell>
          <table:covered-table-cell/>
          <table:table-cell office:value-type="float" office:value="396600" table:style-name="ce20">
            <text:p>39660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6:030405:17</text:p>
          </table:table-cell>
          <table:covered-table-cell/>
          <table:table-cell office:value-type="float" office:value="506632" table:style-name="ce20">
            <text:p>506632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7:040202:904</text:p>
          </table:table-cell>
          <table:covered-table-cell/>
          <table:table-cell office:value-type="float" office:value="51994.62" table:style-name="ce20">
            <text:p>51994,6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7:040202:905</text:p>
          </table:table-cell>
          <table:covered-table-cell/>
          <table:table-cell office:value-type="float" office:value="22812" table:style-name="ce20">
            <text:p>22812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9:020005:1340</text:p>
          </table:table-cell>
          <table:covered-table-cell/>
          <table:table-cell office:value-type="float" office:value="88629.08" table:style-name="ce20">
            <text:p>88629,0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1:020020:1703</text:p>
          </table:table-cell>
          <table:covered-table-cell/>
          <table:table-cell office:value-type="float" office:value="1630.98" table:style-name="ce20">
            <text:p>1630,9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1:4509</text:p>
          </table:table-cell>
          <table:covered-table-cell/>
          <table:table-cell office:value-type="float" office:value="71366.399999999994" table:style-name="ce20">
            <text:p>71366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1:849</text:p>
          </table:table-cell>
          <table:covered-table-cell/>
          <table:table-cell office:value-type="float" office:value="177821.28" table:style-name="ce20">
            <text:p>177821,2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3:6173</text:p>
          </table:table-cell>
          <table:covered-table-cell/>
          <table:table-cell office:value-type="float" office:value="399228.08" table:style-name="ce20">
            <text:p>399228,0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6:030101:4207</text:p>
          </table:table-cell>
          <table:covered-table-cell/>
          <table:table-cell office:value-type="float" office:value="165966.76999999999" table:style-name="ce20">
            <text:p>165966,7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6:030101:671</text:p>
          </table:table-cell>
          <table:covered-table-cell/>
          <table:table-cell office:value-type="float" office:value="154862.5" table:style-name="ce20">
            <text:p>154862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6:040402:910</text:p>
          </table:table-cell>
          <table:covered-table-cell/>
          <table:table-cell office:value-type="float" office:value="164304.75" table:style-name="ce20">
            <text:p>164304,7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501:2192</text:p>
          </table:table-cell>
          <table:covered-table-cell/>
          <table:table-cell office:value-type="float" office:value="344059.04" table:style-name="ce20">
            <text:p>344059,0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501:2193</text:p>
          </table:table-cell>
          <table:covered-table-cell/>
          <table:table-cell office:value-type="float" office:value="613369.35" table:style-name="ce20">
            <text:p>613369,3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10601:2445</text:p>
          </table:table-cell>
          <table:covered-table-cell/>
          <table:table-cell office:value-type="float" office:value="86606" table:style-name="ce20">
            <text:p>86606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20004:10718</text:p>
          </table:table-cell>
          <table:covered-table-cell/>
          <table:table-cell office:value-type="float" office:value="145860" table:style-name="ce20">
            <text:p>14586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20004:10719</text:p>
          </table:table-cell>
          <table:covered-table-cell/>
          <table:table-cell office:value-type="float" office:value="191197.76" table:style-name="ce20">
            <text:p>191197,7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30502:1882</text:p>
          </table:table-cell>
          <table:covered-table-cell/>
          <table:table-cell office:value-type="float" office:value="76562.399999999994" table:style-name="ce20">
            <text:p>76562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00000:26</text:p>
          </table:table-cell>
          <table:covered-table-cell/>
          <table:table-cell office:value-type="float" office:value="7800917.2000000002" table:style-name="ce20">
            <text:p>7800917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00000:4123</text:p>
          </table:table-cell>
          <table:covered-table-cell/>
          <table:table-cell office:value-type="float" office:value="46250" table:style-name="ce20">
            <text:p>4625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0919136.390000001" table:style-name="ce20">
            <text:p>10919136,3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190358.760000002" table:style-name="ce20">
            <text:p>31190358,7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21501:525</text:p>
          </table:table-cell>
          <table:covered-table-cell/>
          <table:table-cell office:value-type="float" office:value="31287.66" table:style-name="ce20">
            <text:p>31287,6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31528:403</text:p>
          </table:table-cell>
          <table:covered-table-cell/>
          <table:table-cell office:value-type="float" office:value="214846.45" table:style-name="ce20">
            <text:p>214846,4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1601:929</text:p>
          </table:table-cell>
          <table:covered-table-cell/>
          <table:table-cell office:value-type="float" office:value="73609.2" table:style-name="ce20">
            <text:p>73609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2662:482</text:p>
          </table:table-cell>
          <table:covered-table-cell/>
          <table:table-cell office:value-type="float" office:value="216809.04" table:style-name="ce20">
            <text:p>216809,0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2662:483</text:p>
          </table:table-cell>
          <table:covered-table-cell/>
          <table:table-cell office:value-type="float" office:value="118153" table:style-name="ce20">
            <text:p>118153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2801:3527</text:p>
          </table:table-cell>
          <table:covered-table-cell/>
          <table:table-cell office:value-type="float" office:value="760007.65" table:style-name="ce20">
            <text:p>760007,6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5:010203:36</text:p>
          </table:table-cell>
          <table:covered-table-cell/>
          <table:table-cell office:value-type="float" office:value="238008.03" table:style-name="ce20">
            <text:p>238008,0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5:060401:1064</text:p>
          </table:table-cell>
          <table:covered-table-cell/>
          <table:table-cell office:value-type="float" office:value="9017982.7200000007" table:style-name="ce20">
            <text:p>9017982,7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5:070401:44</text:p>
          </table:table-cell>
          <table:covered-table-cell/>
          <table:table-cell office:value-type="float" office:value="125628" table:style-name="ce20">
            <text:p>125628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6:040001:1391</text:p>
          </table:table-cell>
          <table:covered-table-cell/>
          <table:table-cell office:value-type="float" office:value="80250" table:style-name="ce20">
            <text:p>8025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8:010201:921</text:p>
          </table:table-cell>
          <table:covered-table-cell/>
          <table:table-cell office:value-type="float" office:value="58768" table:style-name="ce20">
            <text:p>58768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8:020821:362</text:p>
          </table:table-cell>
          <table:covered-table-cell/>
          <table:table-cell office:value-type="float" office:value="8169.7" table:style-name="ce20">
            <text:p>8169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0:010106:3</text:p>
          </table:table-cell>
          <table:covered-table-cell/>
          <table:table-cell office:value-type="float" office:value="21728" table:style-name="ce20">
            <text:p>21728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00000:711</text:p>
          </table:table-cell>
          <table:covered-table-cell/>
          <table:table-cell office:value-type="float" office:value="137744.94" table:style-name="ce20">
            <text:p>137744,9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00000:712</text:p>
          </table:table-cell>
          <table:covered-table-cell/>
          <table:table-cell office:value-type="float" office:value="771336.24" table:style-name="ce20">
            <text:p>771336,2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1:000000:713</text:p>
          </table:table-cell>
          <table:covered-table-cell/>
          <table:table-cell office:value-type="float" office:value="385668.12" table:style-name="ce20">
            <text:p>385668,1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1:010403:73</text:p>
          </table:table-cell>
          <table:covered-table-cell/>
          <table:table-cell office:value-type="float" office:value="101187.85" table:style-name="ce20">
            <text:p>101187,8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1:030501:1160</text:p>
          </table:table-cell>
          <table:covered-table-cell/>
          <table:table-cell office:value-type="float" office:value="385664.24" table:style-name="ce20">
            <text:p>385664,2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020201:1467</text:p>
          </table:table-cell>
          <table:covered-table-cell/>
          <table:table-cell office:value-type="float" office:value="241395.03" table:style-name="ce20">
            <text:p>241395,0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2:020201:30</text:p>
          </table:table-cell>
          <table:covered-table-cell/>
          <table:table-cell office:value-type="float" office:value="2041033.84" table:style-name="ce20">
            <text:p>2041033,8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2:030101:62</text:p>
          </table:table-cell>
          <table:covered-table-cell/>
          <table:table-cell office:value-type="float" office:value="27214.11" table:style-name="ce20">
            <text:p>27214,1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030201:18</text:p>
          </table:table-cell>
          <table:covered-table-cell/>
          <table:table-cell office:value-type="float" office:value="77016.42" table:style-name="ce20">
            <text:p>77016,4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030201:39</text:p>
          </table:table-cell>
          <table:covered-table-cell/>
          <table:table-cell office:value-type="float" office:value="56731.62" table:style-name="ce20">
            <text:p>56731,6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100201:1547</text:p>
          </table:table-cell>
          <table:covered-table-cell/>
          <table:table-cell office:value-type="float" office:value="27044.71" table:style-name="ce20">
            <text:p>27044,7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120101:1001</text:p>
          </table:table-cell>
          <table:covered-table-cell/>
          <table:table-cell office:value-type="float" office:value="23834.25" table:style-name="ce20">
            <text:p>23834,2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3:010001:1277</text:p>
          </table:table-cell>
          <table:covered-table-cell/>
          <table:table-cell office:value-type="float" office:value="5415749.1200000001" table:style-name="ce20">
            <text:p>5415749,1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3:010001:37</text:p>
          </table:table-cell>
          <table:covered-table-cell/>
          <table:table-cell office:value-type="float" office:value="76045858.560000002" table:style-name="ce20">
            <text:p>76045858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3:040104:19</text:p>
          </table:table-cell>
          <table:covered-table-cell/>
          <table:table-cell office:value-type="float" office:value="69363" table:style-name="ce20">
            <text:p>69363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3:050001:3006</text:p>
          </table:table-cell>
          <table:covered-table-cell/>
          <table:table-cell office:value-type="float" office:value="351568.14" table:style-name="ce20">
            <text:p>351568,1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4:090025:377</text:p>
          </table:table-cell>
          <table:covered-table-cell/>
          <table:table-cell office:value-type="float" office:value="54660" table:style-name="ce20">
            <text:p>5466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4:140007:585</text:p>
          </table:table-cell>
          <table:covered-table-cell/>
          <table:table-cell office:value-type="float" office:value="605071.77" table:style-name="ce20">
            <text:p>605071,7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6:040501:308</text:p>
          </table:table-cell>
          <table:covered-table-cell/>
          <table:table-cell office:value-type="float" office:value="1059696" table:style-name="ce20">
            <text:p>1059696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90116:111</text:p>
          </table:table-cell>
          <table:covered-table-cell/>
          <table:table-cell office:value-type="float" office:value="331758.88" table:style-name="ce20">
            <text:p>331758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50140994.399999999" table:style-name="ce20">
            <text:p>50140994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0:100004:603</text:p>
          </table:table-cell>
          <table:covered-table-cell/>
          <table:table-cell office:value-type="float" office:value="689127.3" table:style-name="ce20">
            <text:p>689127,3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0:100004:604</text:p>
          </table:table-cell>
          <table:covered-table-cell/>
          <table:table-cell office:value-type="float" office:value="184606.4" table:style-name="ce20">
            <text:p>184606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0:100004:605</text:p>
          </table:table-cell>
          <table:covered-table-cell/>
          <table:table-cell office:value-type="float" office:value="410119.9" table:style-name="ce20">
            <text:p>410119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0:100004:606</text:p>
          </table:table-cell>
          <table:covered-table-cell/>
          <table:table-cell office:value-type="float" office:value="184606.4" table:style-name="ce20">
            <text:p>184606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1:060301:721</text:p>
          </table:table-cell>
          <table:covered-table-cell/>
          <table:table-cell office:value-type="float" office:value="90521.24" table:style-name="ce20">
            <text:p>90521,2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1:140401:862</text:p>
          </table:table-cell>
          <table:covered-table-cell/>
          <table:table-cell office:value-type="float" office:value="11633.28" table:style-name="ce20">
            <text:p>11633,2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2:050024:638</text:p>
          </table:table-cell>
          <table:covered-table-cell/>
          <table:table-cell office:value-type="float" office:value="14591" table:style-name="ce20">
            <text:p>14591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6:000000:99</text:p>
          </table:table-cell>
          <table:covered-table-cell/>
          <table:table-cell office:value-type="float" office:value="11029185.050000001" table:style-name="ce20">
            <text:p>11029185,0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6:030009:1152</text:p>
          </table:table-cell>
          <table:covered-table-cell/>
          <table:table-cell office:value-type="float" office:value="6630.99" table:style-name="ce20">
            <text:p>6630,9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6:090001:690</text:p>
          </table:table-cell>
          <table:covered-table-cell/>
          <table:table-cell office:value-type="float" office:value="39483846.869999997" table:style-name="ce20">
            <text:p>39483846,8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6:090002:1513</text:p>
          </table:table-cell>
          <table:covered-table-cell/>
          <table:table-cell office:value-type="float" office:value="578405.88" table:style-name="ce20">
            <text:p>578405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6:090002:1514</text:p>
          </table:table-cell>
          <table:covered-table-cell/>
          <table:table-cell office:value-type="float" office:value="287300" table:style-name="ce20">
            <text:p>28730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7:100103:602</text:p>
          </table:table-cell>
          <table:covered-table-cell/>
          <table:table-cell office:value-type="float" office:value="32704" table:style-name="ce20">
            <text:p>3270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8:020404:348</text:p>
          </table:table-cell>
          <table:covered-table-cell/>
          <table:table-cell office:value-type="float" office:value="45398.34" table:style-name="ce20">
            <text:p>45398,3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8:020406:256</text:p>
          </table:table-cell>
          <table:covered-table-cell/>
          <table:table-cell office:value-type="float" office:value="61680.45" table:style-name="ce20">
            <text:p>61680,4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8:040501:380</text:p>
          </table:table-cell>
          <table:covered-table-cell/>
          <table:table-cell office:value-type="float" office:value="17374" table:style-name="ce20">
            <text:p>1737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8:060101:1630</text:p>
          </table:table-cell>
          <table:covered-table-cell/>
          <table:table-cell office:value-type="float" office:value="3230.88" table:style-name="ce20">
            <text:p>3230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8:080311:672</text:p>
          </table:table-cell>
          <table:covered-table-cell/>
          <table:table-cell office:value-type="float" office:value="117808.16" table:style-name="ce20">
            <text:p>117808,1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8:080319:536</text:p>
          </table:table-cell>
          <table:covered-table-cell/>
          <table:table-cell office:value-type="float" office:value="48438.559999999998" table:style-name="ce20">
            <text:p>48438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0:230301:546</text:p>
          </table:table-cell>
          <table:covered-table-cell/>
          <table:table-cell office:value-type="float" office:value="80808" table:style-name="ce20">
            <text:p>80808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0:230301:547</text:p>
          </table:table-cell>
          <table:covered-table-cell/>
          <table:table-cell office:value-type="float" office:value="40404" table:style-name="ce20">
            <text:p>4040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0:230301:548</text:p>
          </table:table-cell>
          <table:covered-table-cell/>
          <table:table-cell office:value-type="float" office:value="67340" table:style-name="ce20">
            <text:p>6734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1049:554</text:p>
          </table:table-cell>
          <table:covered-table-cell/>
          <table:table-cell office:value-type="float" office:value="989793.42" table:style-name="ce20">
            <text:p>989793,4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3142318.710000001" table:style-name="ce20">
            <text:p>23142318,7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40501:1568</text:p>
          </table:table-cell>
          <table:covered-table-cell/>
          <table:table-cell office:value-type="float" office:value="83459.039999999994" table:style-name="ce20">
            <text:p>83459,0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089323" table:style-name="ce20">
            <text:p>59089323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42104:511</text:p>
          </table:table-cell>
          <table:covered-table-cell/>
          <table:table-cell office:value-type="float" office:value="79218.559999999998" table:style-name="ce20">
            <text:p>79218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601:11425</text:p>
          </table:table-cell>
          <table:covered-table-cell/>
          <table:table-cell office:value-type="float" office:value="252687.38" table:style-name="ce20">
            <text:p>252687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601:11426</text:p>
          </table:table-cell>
          <table:covered-table-cell/>
          <table:table-cell office:value-type="float" office:value="256380.74" table:style-name="ce20">
            <text:p>256380,7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601:11427</text:p>
          </table:table-cell>
          <table:covered-table-cell/>
          <table:table-cell office:value-type="float" office:value="262228.56" table:style-name="ce20">
            <text:p>262228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601:11428</text:p>
          </table:table-cell>
          <table:covered-table-cell/>
          <table:table-cell office:value-type="float" office:value="245916.22" table:style-name="ce20">
            <text:p>245916,2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0601:11429</text:p>
          </table:table-cell>
          <table:covered-table-cell/>
          <table:table-cell office:value-type="float" office:value="280695.36" table:style-name="ce20">
            <text:p>280695,3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1001:749</text:p>
          </table:table-cell>
          <table:covered-table-cell/>
          <table:table-cell office:value-type="float" office:value="64436.85" table:style-name="ce20">
            <text:p>64436,8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1001:750</text:p>
          </table:table-cell>
          <table:covered-table-cell/>
          <table:table-cell office:value-type="float" office:value="72324.600000000006" table:style-name="ce20">
            <text:p>72324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1101:824</text:p>
          </table:table-cell>
          <table:covered-table-cell/>
          <table:table-cell office:value-type="float" office:value="147682.95000000001" table:style-name="ce20">
            <text:p>147682,9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1901:2001</text:p>
          </table:table-cell>
          <table:covered-table-cell/>
          <table:table-cell office:value-type="float" office:value="13816709.119999999" table:style-name="ce20">
            <text:p>13816709,1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1901:798</text:p>
          </table:table-cell>
          <table:covered-table-cell/>
          <table:table-cell office:value-type="float" office:value="1413029.31" table:style-name="ce20">
            <text:p>1413029,3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2101:6</text:p>
          </table:table-cell>
          <table:covered-table-cell/>
          <table:table-cell office:value-type="float" office:value="4556752.41" table:style-name="ce20">
            <text:p>4556752,4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2101:797</text:p>
          </table:table-cell>
          <table:covered-table-cell/>
          <table:table-cell office:value-type="float" office:value="58731.199999999997" table:style-name="ce20">
            <text:p>58731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20307:2075</text:p>
          </table:table-cell>
          <table:covered-table-cell/>
          <table:table-cell office:value-type="float" office:value="38620.080000000002" table:style-name="ce20">
            <text:p>38620,0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20307:2076</text:p>
          </table:table-cell>
          <table:covered-table-cell/>
          <table:table-cell office:value-type="float" office:value="40765.64" table:style-name="ce20">
            <text:p>40765,6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20307:2077</text:p>
          </table:table-cell>
          <table:covered-table-cell/>
          <table:table-cell office:value-type="float" office:value="40775.14" table:style-name="ce20">
            <text:p>40775,1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20515:337</text:p>
          </table:table-cell>
          <table:covered-table-cell/>
          <table:table-cell office:value-type="float" office:value="1366434.63" table:style-name="ce20">
            <text:p>1366434,6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20515:338</text:p>
          </table:table-cell>
          <table:covered-table-cell/>
          <table:table-cell office:value-type="float" office:value="1118914.5600000001" table:style-name="ce20">
            <text:p>1118914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126:1121</text:p>
          </table:table-cell>
          <table:covered-table-cell/>
          <table:table-cell office:value-type="float" office:value="1210611.8700000001" table:style-name="ce20">
            <text:p>1210611,8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203:32</text:p>
          </table:table-cell>
          <table:covered-table-cell/>
          <table:table-cell office:value-type="float" office:value="2138345.5499999998" table:style-name="ce20">
            <text:p>2138345,5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219:4361</text:p>
          </table:table-cell>
          <table:covered-table-cell/>
          <table:table-cell office:value-type="float" office:value="676.8" table:style-name="ce20">
            <text:p>676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219:4362</text:p>
          </table:table-cell>
          <table:covered-table-cell/>
          <table:table-cell office:value-type="float" office:value="2018717.61" table:style-name="ce20">
            <text:p>2018717,6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4:010303:426</text:p>
          </table:table-cell>
          <table:covered-table-cell/>
          <table:table-cell office:value-type="float" office:value="468865.92" table:style-name="ce20">
            <text:p>468865,9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0402:343</text:p>
          </table:table-cell>
          <table:covered-table-cell/>
          <table:table-cell office:value-type="float" office:value="40791765.640000001" table:style-name="ce20">
            <text:p>40791765,6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0601:398</text:p>
          </table:table-cell>
          <table:covered-table-cell/>
          <table:table-cell office:value-type="float" office:value="47966.64" table:style-name="ce20">
            <text:p>47966,6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1201:3628</text:p>
          </table:table-cell>
          <table:covered-table-cell/>
          <table:table-cell office:value-type="float" office:value="668628" table:style-name="ce20">
            <text:p>668628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1324:367</text:p>
          </table:table-cell>
          <table:covered-table-cell/>
          <table:table-cell office:value-type="float" office:value="515683.68" table:style-name="ce20">
            <text:p>515683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1349:38</text:p>
          </table:table-cell>
          <table:covered-table-cell/>
          <table:table-cell office:value-type="float" office:value="296622.69" table:style-name="ce20">
            <text:p>296622,6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5563:6</text:p>
          </table:table-cell>
          <table:covered-table-cell/>
          <table:table-cell office:value-type="float" office:value="91380.38" table:style-name="ce20">
            <text:p>91380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5927:31</text:p>
          </table:table-cell>
          <table:covered-table-cell/>
          <table:table-cell office:value-type="float" office:value="4970748.04" table:style-name="ce20">
            <text:p>4970748,0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6320:483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6320:49</text:p>
          </table:table-cell>
          <table:covered-table-cell/>
          <table:table-cell office:value-type="float" office:value="30131255.399999999" table:style-name="ce20">
            <text:p>30131255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425:40</text:p>
          </table:table-cell>
          <table:covered-table-cell/>
          <table:table-cell office:value-type="float" office:value="356271.9" table:style-name="ce20">
            <text:p>356271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7545:53</text:p>
          </table:table-cell>
          <table:covered-table-cell/>
          <table:table-cell office:value-type="float" office:value="565762.68999999994" table:style-name="ce20">
            <text:p>565762,6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8:010521:252</text:p>
          </table:table-cell>
          <table:covered-table-cell/>
          <table:table-cell office:value-type="float" office:value="236280" table:style-name="ce20">
            <text:p>23628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8:010521:253</text:p>
          </table:table-cell>
          <table:covered-table-cell/>
          <table:table-cell office:value-type="float" office:value="207699.03" table:style-name="ce20">
            <text:p>207699,0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8:020902:21</text:p>
          </table:table-cell>
          <table:covered-table-cell/>
          <table:table-cell office:value-type="float" office:value="170566.72" table:style-name="ce20">
            <text:p>170566,7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10225:444</text:p>
          </table:table-cell>
          <table:covered-table-cell/>
          <table:table-cell office:value-type="float" office:value="316831.71000000002" table:style-name="ce20">
            <text:p>316831,7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10225:445</text:p>
          </table:table-cell>
          <table:covered-table-cell/>
          <table:table-cell office:value-type="float" office:value="252730.5" table:style-name="ce20">
            <text:p>252730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10805:25</text:p>
          </table:table-cell>
          <table:covered-table-cell/>
          <table:table-cell office:value-type="float" office:value="116106.25" table:style-name="ce20">
            <text:p>116106,2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11055:79</text:p>
          </table:table-cell>
          <table:covered-table-cell/>
          <table:table-cell office:value-type="float" office:value="163923" table:style-name="ce20">
            <text:p>163923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11411:255</text:p>
          </table:table-cell>
          <table:covered-table-cell/>
          <table:table-cell office:value-type="float" office:value="176798.5" table:style-name="ce20">
            <text:p>176798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0812:379</text:p>
          </table:table-cell>
          <table:covered-table-cell/>
          <table:table-cell office:value-type="float" office:value="27512.68" table:style-name="ce20">
            <text:p>27512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20901:116</text:p>
          </table:table-cell>
          <table:covered-table-cell/>
          <table:table-cell office:value-type="float" office:value="923926.07" table:style-name="ce20">
            <text:p>923926,0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20901:357</text:p>
          </table:table-cell>
          <table:covered-table-cell/>
          <table:table-cell office:value-type="float" office:value="23933.8" table:style-name="ce20">
            <text:p>23933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21421:390</text:p>
          </table:table-cell>
          <table:covered-table-cell/>
          <table:table-cell office:value-type="float" office:value="23723.279999999999" table:style-name="ce20">
            <text:p>23723,2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21421:9</text:p>
          </table:table-cell>
          <table:covered-table-cell/>
          <table:table-cell office:value-type="float" office:value="1270982.1299999999" table:style-name="ce20">
            <text:p>1270982,1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1:010814:18</text:p>
          </table:table-cell>
          <table:covered-table-cell/>
          <table:table-cell office:value-type="float" office:value="107118.63" table:style-name="ce20">
            <text:p>107118,6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1:010814:8</text:p>
          </table:table-cell>
          <table:covered-table-cell/>
          <table:table-cell office:value-type="float" office:value="108025.44" table:style-name="ce20">
            <text:p>108025,4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22:72:000000:486</text:p>
          </table:table-cell>
          <table:covered-table-cell/>
          <table:table-cell office:value-type="float" office:value="17674.560000000001" table:style-name="ce22">
            <text:p>17674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1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2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9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51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3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80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7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7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7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7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7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7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7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7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7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7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7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7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7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7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7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7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7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7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7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7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7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7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7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7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7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7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7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7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7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7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7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7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7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7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7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7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7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7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7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7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7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7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7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7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7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7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7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7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7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7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7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7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7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7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7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07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07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07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07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7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7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7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7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7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7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7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7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7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7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7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7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7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7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7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7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7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07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07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07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07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07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07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07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07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07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07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07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07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07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0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07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0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07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07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07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07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07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7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7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7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7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07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07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0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07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07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07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0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07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07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07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07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07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07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07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07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07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07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07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07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07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0700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0700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07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07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7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7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7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7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7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700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0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070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0700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0700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0700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0700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07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0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07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07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07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0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07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07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07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07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07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07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07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07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07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07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0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07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07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07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07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07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0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07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07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07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07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07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07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07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07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07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07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07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07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07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07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07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07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07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07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07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07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07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07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07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07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07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07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07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07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07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0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0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07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07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07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07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07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07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070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07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07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07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070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070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070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0700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070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070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070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070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070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07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07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07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07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0700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07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07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07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07000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07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07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070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07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07000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0700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0700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07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07000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07000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07000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07000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07000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07000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07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07000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07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07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07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07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07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07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07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07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07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07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07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07000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07000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070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07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07000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07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07000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07000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07000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07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07000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07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07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07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07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07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07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07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07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07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07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07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07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07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07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07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07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07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07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07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07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07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07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0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07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07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07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07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07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07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07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07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07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07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07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07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07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07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07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07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07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07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07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07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07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07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07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07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07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07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07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07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07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07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07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07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07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07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07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07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07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07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07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07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07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07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07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07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07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07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07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07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07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07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07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07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07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07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07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07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07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07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07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07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07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07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07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07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07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07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07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07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07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07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07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07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07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07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07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0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07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07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07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07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07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07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07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07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07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07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07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07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07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07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07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07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07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07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07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07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07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07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4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47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51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5:0305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5:05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5:05012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7:03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7:09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8:0112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8:03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8:03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9:0106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9:02041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9:021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0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0: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0:04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2: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2:5003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3:0700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3:1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3:13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5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5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5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5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5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5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5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5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5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5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5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5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5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5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5:0102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5:0102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5:01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5:0102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5:0102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5:0307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5:0307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5:0307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5:0307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5:0307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5:0307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5:0307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5:0307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5:0307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5:0307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5:0307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5:030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5:0307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5:0314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5:0314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5:0314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5:0314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5:0314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314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41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41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5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5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5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5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5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5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5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5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5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5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5005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5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5005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5005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5005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5005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505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50501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505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505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505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5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5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5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5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5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5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5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5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5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5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5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5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5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5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5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5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5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5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5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51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51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5:051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5:051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5:051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5:05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5:05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5:05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5:051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5:051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5:05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5:05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5:05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5:05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5:05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5:05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5:05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5:05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5:05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5:05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5:05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5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5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6005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6005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6005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600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6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6005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6005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6005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5:06005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5:06005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5:06005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5:06005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5:06005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5:06005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5:06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5:06005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5:06005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5:06005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5:062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5:0622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5:0622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5:0719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5:0719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5:0719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5:0719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5:09005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5:09005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5:09005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5:09005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5:0911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5:0911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5:0911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5:0911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5:0911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5:0911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5:091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5:091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5:091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5:091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5:091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5:0911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5:091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5:091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5:0911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5:091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5:091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5:091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5:091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5:0911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5:091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5:0911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5:091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5:0911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5:0911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5:091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5:091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5:0911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5:091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5:091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5:091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5:091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5:091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5:0911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5:0911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5:091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5:0911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5:091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5:091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5:091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5:091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5:091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5:091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5:091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5:091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5:091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5:0911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5:0911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5:091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5:0911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5:091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5:0911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5:0911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5:0911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5:091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5:091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5:091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5:0911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5:0911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5:0911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5:0911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5:0911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6:03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6:0305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9:02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9:03001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9:05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9:070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0:0302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1:0100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1:02002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1:02002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2:0205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3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3:050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3:05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3:05000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3:05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6:020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6:0204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6:03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6:0301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6:030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6:0301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6:03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6:0301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6:03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7:03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7:0311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8:0108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9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9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9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9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9: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9: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9: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9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9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9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9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9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9:07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9:07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9:07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9:07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9:07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9:07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9:07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9:07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9:07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9:07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9:07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9:07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9:07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9:07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9:0702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9:07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9:07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9:07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9:07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9:07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9:07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9:07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9:07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9:07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9:07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9:0702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9:07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9:07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9:07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9:07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9:07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9:07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9:070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9:0702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9:07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9:0702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9:0702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9:0702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9:07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9:0702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9:070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9:07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9:07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9:07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9:07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9:07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9:07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9:07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9:0702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9:07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9:07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9:0702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9:0702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9:07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9:070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9:0702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9:07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9:0702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9:0702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9:0702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9:0702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9:07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9:0702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9:0702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9:0702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9:0702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9:07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9:0702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9:0702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9:0702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9:0702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9:0702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9:0702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9:0702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9:0702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9:0702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9:0702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9:0702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9:0702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9:0702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9:07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9:0702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9:0702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9:0702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9:0702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9:0702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9:0702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9:0702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9:0702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9:0702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9:0702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9:0702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9:07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9:0702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9:0702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9:0702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9:070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9:0702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9:07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9:070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9:07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9:0702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9:0702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9:0702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9:0702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9:0702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9:0702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9:0702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9:0702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9:07022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9:0702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9:07022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9:0702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9:0702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9:0702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9:0702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9:0702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0:04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0:040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1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1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1:0106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1:0108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1:02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1:02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1:030501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2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2:0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2:01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2:0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2: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2:01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2:01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2:01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2:0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2:01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2:010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2:01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2:01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2:01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2:010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2:010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2:01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2:01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2:01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2:0101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2:0101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2:03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2:0302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3:040801:7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3:040801:9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3:040802:5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3:040802:7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3:0428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3:0428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5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506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5:0102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5:0102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5:01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5:0103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5:0203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5:02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5:0701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5:0901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6:07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6:29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6:29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6:29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6:29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6:29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6:29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6:2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6:29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6:2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6:29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6:29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6:29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6:29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6:29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6:29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6:29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6:29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6:29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6:29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6:29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6:29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6:29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6:29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6:29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6:29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6:29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6:34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6:46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7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7:01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7:01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7:030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7:05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7:0901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8:0403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9:0324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0: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1:010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1:0108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2:03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2:03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2:06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2:0703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2:0801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2:10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3:06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3:0604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4:06001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000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01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05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05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05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05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05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05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05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05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05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05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05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05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05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05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05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05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05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05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05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05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05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05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05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05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05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05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0502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0502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05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05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05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05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05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05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05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05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050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05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05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05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05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05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0502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05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05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050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050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050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05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05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05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05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05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05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05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05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0502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0504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0504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0504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0504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08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08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08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08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08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08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08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08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08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08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08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08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08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08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08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08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08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08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08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08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0801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08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08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08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08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08012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08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08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08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08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08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08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0801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08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0801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0801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0801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0801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0801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0801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08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080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08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08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0801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0801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0801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08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0801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080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08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08012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08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08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08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08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08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08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08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08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08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08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0802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08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08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08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08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08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08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08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08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08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08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08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08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0803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0803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0803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0803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08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0804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0804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0804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080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0804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0804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0804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0804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080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08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0804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0804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0804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0804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0804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0804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0804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0804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0804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0804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08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0804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0804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0804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0804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0804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0804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0804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0804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0804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0804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0804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0804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0804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0804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0804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0804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08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0804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0804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0804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0804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0804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0804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0804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0804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0804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0804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0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10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10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10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1001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1001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11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11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11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11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11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11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11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11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11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11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11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11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11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11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1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1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1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1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11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11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11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11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1101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11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11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11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11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1101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11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11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11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11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11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11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11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11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11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11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11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11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11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11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11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11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11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11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11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1101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11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1101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11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11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110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1101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1101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11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11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11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11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11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11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11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1101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11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11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1101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11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11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11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11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11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1101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1101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11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11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1101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11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11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11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11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13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13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13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13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13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13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13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13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13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13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13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13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13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13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13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3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3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3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3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3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3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3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3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3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3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301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3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3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3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30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301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3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3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3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13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13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13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13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130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13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13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13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13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13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13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13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13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13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13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13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13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130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13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13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13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13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13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13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13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13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13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130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1301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130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13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13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13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13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13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13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13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13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13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13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13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13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13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13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13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13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13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13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13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13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13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13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1301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7:13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7:13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7:13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13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7:13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7:13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7:13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7:13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130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7:13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7:13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7:1301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7:13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7:13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7:13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7:1301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7:13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7:13012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7:1301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7:13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7:13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7:13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7:13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7:13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7:13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7:13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7:1301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7:1301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7:1301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7:1301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7:13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7:1301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7:1301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7:1301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7:1301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7:1301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7:13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7:1301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7:1301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7:13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7:13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7:1301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7:1301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7:13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7:1301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7:1301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7:1301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7:13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7:1301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7:13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7:1301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7:13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7:13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7:13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7:13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7:13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7:13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7:13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7:13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7:13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7:1301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7:13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7:13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7:13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7:1301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7:1301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7:1301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7:13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7:1301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7:13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7:130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7:1301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7:1301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7:130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7:13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7:1301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7:1301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7:1301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7:13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7:13012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7:130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7:1301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7:1301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7:130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7:1301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7:1301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7:1301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7:1301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7:1301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7:1301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7:13013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7:1301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7:13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7:1301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7:1301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7:1301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7:1301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7:1301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7:13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7:13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7:1301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7:130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7:1301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7:1301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7:1301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7:1301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7:1301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7:1301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7:13013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7:13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7:1301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7:13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7:13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7:1301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7:1301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7:13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7:1301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7:1301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7:1301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7:1301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7:1301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7:13013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7:1301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7:1301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7:1301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7:1301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7:1301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7:13013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7:1301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13013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13013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13013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1301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1301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1301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13013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13013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1301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1301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13016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16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7:1901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7:19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7:19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7:19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7:190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7:1901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7:1901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7:19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7:1901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7:19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7:19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7:19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7:19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7:1901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7:1901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7:1901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7:1901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7:19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7:19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7:190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7:19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7:19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7:19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7:19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7:19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7:1901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7:19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7:19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7:19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7:190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7:19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7:19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7:19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7:190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7:1901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7:1901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7:1901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7:19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7:19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7:19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7:19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7:19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7:19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7:19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7:19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7:19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7:19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7:19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7:19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7:19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7:1901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7:19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7:19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7:19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7:19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7:1901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7:1901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7:19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7:1901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7:19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7:1901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7:1901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7:1901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7:1901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7:1901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7:1901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7:19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7:1901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7:19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7:19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7:19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7:1901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7:1901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7:19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7:1901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7:1901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7:1901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7:1901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7:1901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7:19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47:19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47:1901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47:1901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47:1901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47:19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47:1901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47:1901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47:1901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47:19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47:19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47:19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47:19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47:1901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47:1901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47:19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47:19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47:19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47:1901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47:190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47:1901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47:19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47:190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47:19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47:1901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47:19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47:19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47:19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47:19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47:190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47:1901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47:190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47:190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47:1901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47:1901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47:1901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47:1901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47:19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47:1901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47:190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47:190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47:19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47:19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47:1901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47:1901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47:19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47:19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47:19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47:19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47:1901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47:1901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47:1901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47:19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47:19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47:1901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47:1901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47:19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47:1901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47:19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47:1901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47:1901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47:1901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47:19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47:1901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47:1901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47:1901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47:1901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47:1901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47:1901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47:1901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47:1901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47:1901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47:1901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47:1901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47:1901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47:1901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47:1901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47:1901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47:1901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47:19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47:1901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47:19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47:1901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47:19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47:1901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47:1901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47:19011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47:1901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47:1901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47:1901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47:1901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47:1901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47:1901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47:1901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47:19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47:19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47:1901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47:1901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47:1901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47:1901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47:1901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47:19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47:190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47:190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47:19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47:19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47:19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47:19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47:19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47:19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47:19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47:19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47:1901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47:1901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47:1901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47:19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47:19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47:19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47:19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47:1901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47:1901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47:1901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47:19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47:1901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47:19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47:19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47:190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47:1901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47:1901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47:19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47:1901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47:1901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47:1901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47:1901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47:1901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47:1901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47:1901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47:1901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47:1901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47:1901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47:1901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47:1901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47:1901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47:190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47:1901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47:1901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47:1901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47:1901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47:19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47:1901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47:1901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47:1901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47:1901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47:1901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47:19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47:1901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47:1901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47:1901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47:1901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47:1901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47:1901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47:1901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47:1901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7:19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7:1901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7:1901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7:1901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7:1901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7:1901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7:19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7:1901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7:1901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7:1901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7:1901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7:1901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7:1901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7:1901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7:1901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7:1901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7:1901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7:1901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7:1901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7:1901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7:1901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7:1901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7:1901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7:1901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7:1901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7:1901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7:19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7:19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7:1901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7:1901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7:1901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1901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1901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1901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1901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1901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1901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1901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1901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1901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1901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1901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1901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1901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19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1901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1901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1901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1901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1901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1901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1901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1901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1901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1901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1901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1901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19011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1901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1901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1901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1901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1901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1901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1901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19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1901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1901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190119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19011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1901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1901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19011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19011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1901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1901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1901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1901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1901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19011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1901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1901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1901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1901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1901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1901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1901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1901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190119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1901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1901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1901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1901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1901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1901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19011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1901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1901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19011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1901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19011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19011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19011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1901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190119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190119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1901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1901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19011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1901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19011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1901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1901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1901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1901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1901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190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1901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1901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1901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19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1901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1901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1901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1901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1901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1901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1901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1901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190119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190119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1901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190119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19011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1901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19011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1901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1901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1901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1901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7:1901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7:1901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7:1901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7:1901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7:1901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7:1901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7:1901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7:1901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7:1901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7:1901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7:1901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7:1901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7:1901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1901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19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7:1901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7:1901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7:1901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7:1901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7:1901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7:1901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7:1901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7:1901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7:1901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7:1901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7:1901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7:1901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7:1901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7:1901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7:1901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7:1901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7:1901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7:19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7:1901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7:1901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7:19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7:19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7:1901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1901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1901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1901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1901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1901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1901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1901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1901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1901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1901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1901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1901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1901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1901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1901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1901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1901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1901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1901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1901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1901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1901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19012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19012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19012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19012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19012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1901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1901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1901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1901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1901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1901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1901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1901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1901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1901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1901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1901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1901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1901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19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19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1901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19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1901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1901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1901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1901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1901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1901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19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1901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1901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1901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1901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1901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1901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19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1901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19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1901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1901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1901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1901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1901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1901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1901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1901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1901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1901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1901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1901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7:1901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7:1901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7:1901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7:19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7:19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7:1901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7:1901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7:1901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7:1901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7:1901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7:1901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7:19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7:1901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7:1901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7:1901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7:19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7:1901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7:1901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7:1901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7:1901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7:19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7:19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7:1901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7:1901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7:1901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7:1901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7:1901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7:1901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7:1901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7:1901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7:1901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7:1901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7:1901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7:1901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7:1901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7:1901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7:1901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7:19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7:1901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7:1901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7:1901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7:1901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7:1901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7:1901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7:1901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7:1901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7:1901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7:1901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7:190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7:1901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7:19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7:1901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7:1901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7:1901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7:19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7:1901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7:1901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7:19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7:1901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7:1901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7:1901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7:1901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7:1901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7:1901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7:19012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7:19012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7:1901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7:1901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7:1901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7:1901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7:1901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7:1901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7:1901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7:1901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7:19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7:1901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7:1901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7:1901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7:1901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7:1901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7:1901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7:1901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7:1901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7:1901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7:1901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7:1901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7:1901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7:1901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7:19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7:190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7:1901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7:1901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7:1901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7:1901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7:1901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7:1901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7:1901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7:1901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7:1901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7:1901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7:1901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7:1901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7:1901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7:1901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7:1901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7:1901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7:1901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7:1901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7:19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7:19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7:19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7:1901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7:1901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7:1901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7:1901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7:1901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7:1901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7:1901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7:1901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7:1901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7:1901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19012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1901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1901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1901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19012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1901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1901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1901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19012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1901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1901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19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1901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1901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1901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1901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1901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1901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901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901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901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901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901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901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1901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1901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7:1901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7:1901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7:1901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7:1901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7:1901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7:1901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7:1901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7:1901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7:1901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7:1901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7:1901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7:1901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7:1901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7:1901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7:19012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7:1901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7:1901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7:1901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7:1901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7:1901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7:1901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7:1901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7:1901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7:19013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7:1901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7:190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7:1901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7:1901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7:1901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7:1901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7:1901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7:1901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7:1901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7:1901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7:1901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7:1901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7:1901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7:1901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7:1901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7:1901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7:1901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7:1901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7:1901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7:1901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7:1901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7:1901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7:1901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7:1901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7:1901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7:1901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7:1901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7:1901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7:1901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7:1901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7:1901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7:1901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7:1901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7:1901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7:1901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7:19013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7:1901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7:19013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7:19013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7:19013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7:19013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7:1901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1901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19013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19013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19013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1901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1901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1901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19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19013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19013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1901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19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19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19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19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19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19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19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19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19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19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19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19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19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19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19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19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19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19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19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19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19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19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19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7:19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7:19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7:19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7:19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7:19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7:19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7:19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7:19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7:19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7:1902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7:19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7:19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7:19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7:19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7:19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7:19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7:19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7:19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7:19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7:19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7:19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7:19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7:19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7:19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7:19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7:19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7:19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7:19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7:1902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7:19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7:19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7:19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7:19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7:19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7:19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7:19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7:19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7:19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7:19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7:19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7:19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7:19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7:190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7:19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7:19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7:19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7:19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7:19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7:19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7:19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7:19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7:190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7:1902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7:19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7:19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7:19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7:190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7:1902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7:19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7:19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7:19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7:1902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7:19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7:1902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7:19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7:19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7:190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7:19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7:19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7:19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7:1902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7:1902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7:19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7:19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7:19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7:1902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7:19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7:190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7:19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7:1902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7:1902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7:19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7:19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7:19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7:1902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7:1902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7:1902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7:19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7:1902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7:19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7:1902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7:19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7:1902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7:1902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7:19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7:19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7:19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7:19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7:19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7:19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7:19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7:19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7:19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7:19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7:19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7:1902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7:1902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7:1902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7:1902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7:190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7:19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7:19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7:190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7:19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7:1902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7:1902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7:1902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7:1902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7:1902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7:1902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7:1902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7:1902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7:1902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7:1902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7:19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7:1902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7:1902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7:1902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7:1902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7:1902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7:19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7:19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7:1902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7:1902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7:1902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7:19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7:1902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7:1902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7:1902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7:19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7:19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7:19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7:19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7:19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7:19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7:19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7:19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7:19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7:19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7:19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7:19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7:19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7:19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7:19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7:19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7:19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7:19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7:1902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7:1902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7:1902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7:1902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7:19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7:19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7:19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7:190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7:19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7:1902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7:190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7:19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7:19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7:19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7:190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7:1902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47:1902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47:1902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47:19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47:19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47:19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47:19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47:19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47:19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47:19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47:19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47:19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47:19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47:19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47:19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47:19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47:19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47:19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47:190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47:19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47:19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47:19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47:1902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47:19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47:190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47:190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47:19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47:19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47:19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47:19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47:19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47:19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47:190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47:19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47:19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47:19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47:1902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47:1902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47:1902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47:1902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47:19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47:1902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47:19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47:19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47:19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47:190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47:190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47:19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47:19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47:19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47:19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47:19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47:19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47:19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47:19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47:1902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47:190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47:190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47:1902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47:19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47:1902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47:190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47:190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47:19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47:190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47:1902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47:1902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47:190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47:1902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47:19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47:19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47:1902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47:1902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47:1902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47:1902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47:1902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47:19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47:190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47:190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47:19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47:190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47:190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47:1902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47:190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47:19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47:19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47:19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47:19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47:1902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47:1902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47:19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47:19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47:19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47:19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47:19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47:19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47:1902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47:19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47:19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47:1902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47:19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47:19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47:19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47:1902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47:190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47:19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47:19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47:19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47:1902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47:190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47:1902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47:190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47:190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47:1902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47:1902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47:1902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47:1902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47:1902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47:1902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47:1902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47:1902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47:1902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47:1902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47:190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47:190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47:190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47:190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47:19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47:1902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47:1902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47:1902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47:1902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47:1902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47:1902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47:1902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47:1902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47:1902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47:1902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47:1902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47:1902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47:190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47:190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47:1902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47:1902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47:1902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47:1902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47:1902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47:1902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47:1902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47:1902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47:1902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47:1902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47:1902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47:1902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47:1902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47:1902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47:1902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47:1902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47:1902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47:1902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47:19022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47:1902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47:19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47:1902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47:1902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47:1902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47:1902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47:1902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47:1902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47:1902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47:1902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47:1902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47:1902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47:1902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47:1902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47:1902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47:19022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47:1902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47:19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47:1902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47:1902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47:1902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47:1902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47:1902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47:1902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47:19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47:1902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47:19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47:190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47:1902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47:1902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47:19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47:19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47:19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47:190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47:1902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47:19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47:19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47:1902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47:1902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47:1902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47:19022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47:1902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47:1902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47:1902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47:1902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47:19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47:19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47:190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47:1902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47:1902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47:1902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47:19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47:19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47:1902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47:1902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47:1902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47:1902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47:1902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47:1902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47:1902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47:190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47:19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47:1902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47:1902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47:1902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47:1902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47:190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47:1902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47:1902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47:1902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47:1902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47:1902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47:1902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47:1902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47:19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47:19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47:190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47:1902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47:1902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47:19022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47:1902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47:1902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47:1902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47:1902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47:1902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47:190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47:1902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47:1902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47:19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47:1902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47:1902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47:1902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47:1902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47:1902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47:1902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47:1902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47:190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47:1902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47:190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47:1902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47:1902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47:19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47:1902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47:1902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47:1902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47:1902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47:1902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47:1902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47:1902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47:1902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47:1902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47:1902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47:1902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47:1902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47:1902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47:1902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47:1902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47:19022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47:1902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47:1902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47:1902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47:1902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47:1902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47:19022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47:1902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47:1902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47:1902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47:1902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47:1902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47:1902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47:19022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47:1902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47:1902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47:1902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47:1902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47:1902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47:1902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47:190229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47:1902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47:1902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47:1902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47:1902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47:1902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47:1902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47:19023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47:1902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47:1902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47:1902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47:1902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47:1902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47:1902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47:1902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47:1902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47:1902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47:1902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47:1902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47:1902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47:1902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47:1902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47:1902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47:1902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47:1902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47:1902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47:1902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47:1902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47:1902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47:1902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47:1902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47:1902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47:1902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47:1902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47:1902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47:1902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47:1902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47:1902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47:1902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47:1902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47:1902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47:1902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47:1902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47:1902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47:1902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47:1902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47:1902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47:1902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47:1902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47:1902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47:1902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47:1902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47:1902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47:1902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47:1902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47:1902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47:1902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47:1902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47:1902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47:1902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47:1902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47:1902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47:1902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47:1902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47:1902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47:1902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47:1902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47:1902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47:1902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47:1902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47:1902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47:1902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47:1902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47:1902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47:19023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47:1902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47:1902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47:1902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47:1902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47:190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47:19023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47:1902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47:1902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47:1902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47:1902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47:1902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47:1902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47:1902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47:1902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47:1902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47:19023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47:1902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47:1902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47:1902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47:1902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47:1902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47:19023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47:1902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47:1902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47:1902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47:1902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47:1902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47:1902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47:19023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47:1902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47:1902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47:1902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47:1902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47:1902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47:19023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47:19023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47:19023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47:1902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47:1902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47:1902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47:1902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47:1902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47:1902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47:1902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47:1902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47:1902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47:1902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47:19023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47:1902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47:19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47:1902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47:1902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47:1902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47:1902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47:1902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47:1902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47:1902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47:190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47:1902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47:19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47:1902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47:1902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47:1902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47:1902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47:1902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47:1902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47:1902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47:1902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47:1902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47:1902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47:1902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47:1902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47:1902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47:190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47:1902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47:1902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47:1902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47:1902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47:1902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47:1902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47:1902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47:1902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47:1902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47:1902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47:1902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47:1902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47:1902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47:190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47:1902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47:1902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47:1902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47:1902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47:1902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47:1902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47:1902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47:1902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47:1902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47:1902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47:1902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47:1902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47:1902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47:1902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47:1902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47:1902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47:1902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47:1902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47:1902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47:1902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47:1902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47:1902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47:1902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47:1902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47:19023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47:1902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47:1902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47:1902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47:1902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47:1902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47:1902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47:1902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47:1902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47:1902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47:1902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47:1902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47:1902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47:1902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47:1902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47:1902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47:1902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47:1902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47:1902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47:19023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47:190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47:1902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47:19023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47:1902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47:19023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47:19023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47:1902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47:19023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47:19023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47:19023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47:1902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47:190234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47:19023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47:19023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47:190234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47:1902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47:19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47:190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47:19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47:190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47:190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47:19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47:1905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47:1905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47:1905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47:1905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47:1905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47:1905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47:1905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47:1905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47:1905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47:1905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47:1905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47:1905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49:01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49:01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49:01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51:0401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51:04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51:04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51:1203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52:1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54:02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54:0303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54:0303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55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55:0204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55:0204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55:0204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55:020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55:020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55:02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55:020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55:0204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55:0204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55:02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55:0204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55:0204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55:0204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55:0204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55:0204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55:0204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55:0204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55:0204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55:0204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55:0204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55:020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55:0204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55:0204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55:0204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55:020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55:0204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55:0204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55:0204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55:0204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55:0204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55:0204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55:0204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55:0204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55:0204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55:0204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55:0204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55:0204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55:0204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55:0204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55:0204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55:0204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55:0204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55:0204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55:020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55:0204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55:0204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55:0204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55:0204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55:0204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55:0204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55:0204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55:0204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55:0204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55:0204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55:0204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55:0204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55:0204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55:0204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55:0204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55:0204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55:0204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55:0204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55:0204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55:0204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55:0204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55:0204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55:0204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55:0204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55:0204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55:0204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55:0204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55:0204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55:0204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55:0204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55:0204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55:0204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55:0204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55:0204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55:0204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55:0204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55:0204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55:0204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55:0204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55:0204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55:0204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55:0204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55:0204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55:0204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55:0204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55:0204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55:0204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55:0204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55:0204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55:0204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55:0204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55:0204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55:0204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55:0204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55:0204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55:0204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55:0204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55:0204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55:0204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55:0204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55:02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55:0205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55:0205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55:0205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55:0205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55:0205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55:0205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55:0205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55:0205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55:0205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55:0205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55:0205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55:0205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55:0205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55:0205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55:0205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55:0205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55:0205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55:0205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55:0205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55:0205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55:0205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55:0205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55:0205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55:020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55:0205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55:0205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55:0402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55:0402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55:0402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55:0402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55:07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56:02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56:03001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56:05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56:090007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58:0101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58:0201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58:0201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58:0201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59:0702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60:0502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60:14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60:1501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60:1501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61:0102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61:0108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61:021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61:03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61:04202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61:042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61:0506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61:050601:7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61:05164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61:0519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62:0203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62:0212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62:0213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62:0213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62:0213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63: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63: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63: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63:0205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63:030105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63:0301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63:030219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63:030425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63:030425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63:0304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63:0304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63:0304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63:0304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63:03042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63:0304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63:030505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63:0403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63:0403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63:0403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63:0403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63:0404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63:0404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63:0404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63:04044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63:05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63:050214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63:05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63:0503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64:0121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64:0139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64:02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64:0202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64:0202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64:0202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64:0202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64:0202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64:0202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64:0202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64:0202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64:0202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64:0202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64:0202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64:0202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64:0202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64:0202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64:0202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64:0202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64:0202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64:0202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64:0202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64:0202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64:0202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64:0202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64:0202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64:0202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64:0202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64:0202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64:0202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64:0202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64:0202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64:0202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64:0202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64:0202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64:0202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64:0202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64:0202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64:0202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64:0202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64:0202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64:0202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64:02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65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65:0108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65:01180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65:0139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65:0163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65:0164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65:0176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65:01763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22:66:0102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22:66:04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22:67:03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22:67:0301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22:67:0301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22:69:02034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22:70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22:70:0103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22:70:0208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22:70:0209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22:70:021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22:70:0308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22:71:0104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22:71:0104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22:71:0106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22:71:010605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22:71:010605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22:71:010605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22:71:010605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22:71:010605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22:72:070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21">
            <text:p>3193</text:p>
          </table:table-cell>
          <table:table-cell office:value-type="string" table:number-columns-spanned="3" table:number-rows-spanned="1" table:style-name="ce2">
            <text:p>22:72:070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A2226193C57363031117EC79A5D39EC22F0EF403320F21C4150590436DCD7B4692F6E97F2428B290EFE7B8EC8026016E09D11D7A6D43997540BD106EBD7EE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2T06:46:50Z</meta:creation-date>
    <dc:date>2024-03-12T06:46:50Z</dc:date>
  </office:meta>
</office:document-meta>
</file>